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9a41a"/>
    </style:style>
    <style:style style:name="P2" style:family="paragraph" style:parent-style-name="Standard">
      <style:text-properties fo:font-size="11pt" officeooo:paragraph-rsid="0019a41a" style:font-size-asian="11pt" style:font-size-complex="11pt"/>
    </style:style>
    <style:style style:name="T1"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ENTIONS LÉGALES En vigueur au 04/02/2024 </text:p>
      <text:p text:style-name="P2"/>
      <text:p text:style-name="P2">Conformément aux dispositions des Articles 6-III et 19 de la Loi n°2004-575 du 21 juin 2004 pour la Confiance dans l’économie numérique, dite L.C.E.N., il est porté à la connaissance des utilisateurs et visiteurs, ci-après l""Utilisateur", du site https://www.kb-drone63.fr , ci-après le "Site", les présentes mentions légales. La connexion et la navigation sur le Site par l’Utilisateur implique acceptation intégrale et sans réserve des présentes mentions légales. Ces dernières sont accessibles sur le Site à la rubrique « Mentions légales ». </text:p>
      <text:p text:style-name="P2">__________</text:p>
      <text:p text:style-name="P1">ARTICLE 1 -<text:span text:style-name="T1"> L'EDITEUR L’édition et la direction de la publication du Site est assurée par Dugait Grégory, domicilié 63300 Thiers, dont le numéro de téléphone est 0671339101, et l'adresse e-mail contact@kbdrone63.fr. La personne est assujettie au Registre du Commerce et des Sociétés de CLERMONT-FERRAND sous le numéro 892 822 420</text:span>. </text:p>
      <text:p text:style-name="P1">__________</text:p>
      <text:p text:style-name="P1">ARTICLE 2 - <text:span text:style-name="T1">L'HEBERGEUR L'hébergeur du Site est la société Wix Online Platform Limited, dont le siège social est situé au 1 Grant’s Row, Dublin 2 D02HX96, Ireland.</text:span></text:p>
      <text:p text:style-name="P2">__________</text:p>
      <text:p text:style-name="P1">ARTICLE 3 - <text:span text:style-name="T1">ACCES AU SITE Le Site est accessible en tout endroit, 7j/7, 24h/24 sauf cas de force majeure, interruption programmée ou non et pouvant découlant d’une nécessité de maintenance. En cas de modification, interruption ou suspension du Site, l'Editeur ne saurait être tenu responsable. </text:span></text:p>
      <text:p text:style-name="P2">__________</text:p>
      <text:p text:style-name="P1">ARTICLE 4 - <text:span text:style-name="T1">COLLECTE DES DONNEES Le Site assure à l'Utilisateur une collecte et un traitement d'informations personnelles dans le respect de la vie privée conformément à la loi n°78-17 du 6 janvier 1978 relative à l'informatique, aux fichiers et aux libertés. En vertu de la loi Informatique et Libertés, en date du 6 janvier 1978, l'Utilisateur dispose d'un droit d'accès, de rectification, de suppression et d'opposition de ses données personnelles. L'Utilisateur exerce ce droit : · par mail à l'adresse email contact@kb-drone63.fr Toute utilisation, reproduction, diffusion, commercialisation, modification de toute ou partie du Site, sans autorisation de l’Editeur est prohibée et pourra entraînée des actions et poursuites judiciaires telles que notamment prévues par le Code de la propriété intellectuelle et le Code civil. Pour plus d’informations, se reporter aux CGU du site https://www.kb-drone63.fr accessible à la rubrique "CGU" </text:span></text:p>
      <text:p text:style-name="P2">Rédigé sur http://legalplace.fr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04T18:16:52.191000000</meta:creation-date>
    <dc:date>2024-03-30T11:50:44.177000000</dc:date>
    <meta:editing-duration>PT6M45S</meta:editing-duration>
    <meta:editing-cycles>3</meta:editing-cycles>
    <meta:generator>LibreOffice/6.3.2.2$Windows_X86_64 LibreOffice_project/98b30e735bda24bc04ab42594c85f7fd8be07b9c</meta:generator>
    <meta:document-statistic meta:table-count="0" meta:image-count="0" meta:object-count="0" meta:page-count="1" meta:paragraph-count="11" meta:word-count="358" meta:character-count="2390" meta:non-whitespace-character-count="2037"/>
  </office:meta>
</office:document-meta>
</file>