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1736ed"/>
    </style:style>
    <style:style style:name="T1" style:family="text">
      <style:text-properties fo:color="#051259" style:font-name="LiberationSans-Bold" fo:font-size="14pt" fo:font-weight="bold" style:font-size-asian="14pt" style:font-weight-asian="bold"/>
    </style:style>
    <style:style style:name="T2" style:family="text">
      <style:text-properties fo:color="#000000" style:font-name="LiberationSans" fo:font-size="10pt" style:font-size-asian="10pt"/>
    </style:style>
    <style:style style:name="T3" style:family="text">
      <style:text-properties fo:color="#000000" style:font-name="LiberationSans" fo:font-size="10pt" fo:font-weight="bold" style:font-size-asian="10pt" style:font-weight-asian="bold"/>
    </style:style>
    <style:style style:name="T4" style:family="text">
      <style:text-properties fo:color="#000000" style:font-name="LiberationSans-Bold"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DITIONS GÉNÉRALES D'UTILISATION</text:span></text:p>
      <text:p text:style-name="P1"><text:span text:style-name="T2">En vigueur au 04/02/2024</text:span></text:p>
      <text:p text:style-name="P1"><text:span text:style-name="T2">Les présentes conditions générales d'utilisation (dites « </text:span><text:span text:style-name="T4">CGU </text:span><text:span text:style-name="T2">») ont pour objet l'encadrement juridique</text:span></text:p>
      <text:p text:style-name="P1"><text:span text:style-name="T2">des modalités de mise à disposition du site et de définir les conditions d’accès et d’utilisation des services par « </text:span><text:span text:style-name="T4">l'Utilisateur </text:span><text:span text:style-name="T2">».</text:span></text:p>
      <text:p text:style-name="P1"><text:span text:style-name="T2">Les présentes CGU sont accessibles sur le site à la rubrique «</text:span><text:span text:style-name="T4">CGU</text:span><text:span text:style-name="T2">».</text:span></text:p>
      <text:p text:style-name="P1"><text:span text:style-name="T2">_______________</text:span></text:p>
      <text:p text:style-name="P1"><text:span text:style-name="T1">ARTICLE 1 : LES MENTIONS LÉGALES</text:span></text:p>
      <text:p text:style-name="P1"><text:span text:style-name="T2">L’édition et la direction de la publication du site https://www.kb-drone63.fr est assurée par Dugait</text:span></text:p>
      <text:p text:style-name="P1"><text:span text:style-name="T2">Grégory, domicilié 1 alléé des lilas.</text:span></text:p>
      <text:p text:style-name="P1"><text:span text:style-name="T2">Numéro de téléphone est 0671339101</text:span></text:p>
      <text:p text:style-name="P1"><text:span text:style-name="T2">Adresse e-mail contact@kb-drone63.fr.</text:span></text:p>
      <text:p text:style-name="P1"><text:span text:style-name="T2">La personne est assujetie au répertoire des métiers avec le numéro d'inscription 892 822 420 RM 63</text:span></text:p>
      <text:p text:style-name="P1"><text:span text:style-name="T2">L'hébergeur du site https://www.kb-drone63.fr est la société Wix Online Platform Limited , dont le</text:span></text:p>
      <text:p text:style-name="P1"><text:span text:style-name="T2">siège social est situé au 1 Grant’s Row, Dublin 2 D02HX96, Ireland.</text:span></text:p>
      <text:p text:style-name="P1"><text:span text:style-name="T2">_______________.</text:span></text:p>
      <text:p text:style-name="P1"><text:span text:style-name="T1">ARTICLE 2 : ACCÈS AU SITE</text:span></text:p>
      <text:p text:style-name="P1"><text:span text:style-name="T2">Le site https://www.kb-drone63.fr permet à l'Utilisateur un accès gratuit aux services suivants :</text:span></text:p>
      <text:p text:style-name="P1"><text:span text:style-name="T2">Le site internet propose les services suivants :</text:span></text:p>
      <text:p text:style-name="P1"><text:span text:style-name="T2">photos aériennes, vidéos aériennes</text:span></text:p>
      <text:p text:style-name="P1"><text:span text:style-name="T2">Le site est accessible gratuitement en tout lieu à tout Utilisateur ayant un accès à Internet. Tous les</text:span></text:p>
      <text:p text:style-name="P1"><text:span text:style-name="T2">frais supportés par l'Utilisateur pour accéder au service (matériel informatique, logiciels, connexion</text:span></text:p>
      <text:p text:style-name="P1"><text:span text:style-name="T2">Internet, etc.) sont à sa charge.</text:span></text:p>
      <text:p text:style-name="P1"><text:span text:style-name="T2">_______________</text:span></text:p>
      <text:p text:style-name="P1"><text:span text:style-name="T1">ARTICLE 3 : COLLECTE DES DONNÉES</text:span></text:p>
      <text:p text:style-name="P1"><text:span text:style-name="T2">Le site assure à l'Utilisateur une collecte et un traitement d'informations personnelles dans le respect</text:span></text:p>
      <text:p text:style-name="P1"><text:span text:style-name="T2">de la vie privée conformément à la loi n°78-17 du 6 janvier 1978 relative à l'informatique, aux fichiers</text:span></text:p>
      <text:p text:style-name="Standard"><text:span text:style-name="T2">et aux libertés.En vertu de la loi Informatique et Libertés, en date du 6 janvier 1978, l'Utilisateur dispose d'un droit</text:span></text:p>
      <text:p text:style-name="P1"><text:span text:style-name="T2">d'accès, de rectification, de suppression et d'opposition de ses données personnelles. L'Utilisateur</text:span></text:p>
      <text:p text:style-name="P1"><text:span text:style-name="T2">exerce ce droit :</text:span></text:p>
      <text:p text:style-name="P1"><text:span text:style-name="T2">· par mail à l'adresse email </text:span><text:a xlink:type="simple" xlink:href="mailto:contact@kb-drone63.fr" text:style-name="Internet_20_link" text:visited-style-name="Visited_20_Internet_20_Link">contact@kb-drone63.fr</text:a></text:p>
      <text:p text:style-name="P1"><text:span text:style-name="T2">_______________</text:span></text:p>
      <text:p text:style-name="P1"><text:span text:style-name="T1">ARTICLE 4 : PROPRIÉTÉ INTELLECTUELLE</text:span></text:p>
      <text:p text:style-name="P1"><text:span text:style-name="T2">Les marques, logos, signes ainsi que tous les contenus du site (textes, images, son…) font l'objet</text:span></text:p>
      <text:p text:style-name="P1"><text:span text:style-name="T2">d'une protection par le Code de la propriété intellectuelle et plus particulièrement par le droit d'auteur.</text:span></text:p>
      <text:p text:style-name="P1"><text:span text:style-name="T2">La marque kb-drone63 est une marque déposée par Dugait Gregory.Toute représentation et/ou</text:span></text:p>
      <text:p text:style-name="P1"><text:span text:style-name="T2">reproduction et/ou exploitation partielle ou totale de cette marque, de quelque nature que ce soit, est</text:span></text:p>
      <text:p text:style-name="P1"><text:span text:style-name="T2">totalement prohibée.</text:span></text:p>
      <text:p text:style-name="P1"><text:span text:style-name="T2">L'Utilisateur doit solliciter l'autorisation préalable du site pour toute reproduction, publication, copie</text:span></text:p>
      <text:p text:style-name="P1"><text:span text:style-name="T2">des différents contenus. Il s'engage à une utilisation des contenus du site dans un cadre strictement</text:span></text:p>
      <text:p text:style-name="P1"><text:span text:style-name="T2">privé, toute utilisation à des fins commerciales et publicitaires est strictement interdite.</text:span></text:p>
      <text:p text:style-name="P1"><text:span text:style-name="T2">Toute représentation totale ou partielle de ce site par quelque procédé que ce soit, sans l’autorisation</text:span></text:p>
      <text:p text:style-name="P1"><text:span text:style-name="T2">expresse de l’exploitant du site Internet constituerait une contrefaçon sanctionnée par l’article L 335-2</text:span></text:p>
      <text:p text:style-name="P1"><text:span text:style-name="T2">et suivants du Code de la propriété intellectuelle.</text:span></text:p>
      <text:p text:style-name="P1"><text:span text:style-name="T2">Il est rappelé conformément à l’article L122-5 du Code de propriété intellectuelle que l’Utilisateur qui</text:span></text:p>
      <text:p text:style-name="P1"><text:span text:style-name="T2">reproduit, copie ou publie le contenu protégé doit citer l’auteur et sa source.</text:span></text:p>
      <text:p text:style-name="P1"><text:span text:style-name="T2">_______________</text:span></text:p>
      <text:p text:style-name="P1"><text:span text:style-name="T1">ARTICLE 5 : RESPONSABILITÉ</text:span></text:p>
      <text:p text:style-name="P1"><text:span text:style-name="T2">Les sources des informations diffusées sur le site https://www.kb-drone63.fr sont réputées fiables</text:span></text:p>
      <text:p text:style-name="P1"><text:span text:style-name="T2">mais le site ne garantit pas qu’il soit exempt de défauts, d’erreurs ou d’omissions.</text:span></text:p>
      <text:p text:style-name="P1"><text:span text:style-name="T2">Les informations communiquées sont présentées à titre indicatif et général sans valeur contractuelle.</text:span></text:p>
      <text:p text:style-name="P1"><text:span text:style-name="T2">Malgré des mises à jour régulières, le site https://www.kb-drone63.fr ne peut être tenu responsable de</text:span></text:p>
      <text:p text:style-name="P1"><text:span text:style-name="T2">la modification des dispositions administratives et juridiques survenant après la publication. De même,</text:span></text:p>
      <text:p text:style-name="P1"><text:span text:style-name="T2">le site ne peut être tenue responsable de l’utilisation et de l’interprétation de l’information contenue</text:span></text:p>
      <text:p text:style-name="P1"><text:span text:style-name="T2">dans ce site.</text:span></text:p>
      <text:p text:style-name="P1"><text:span text:style-name="T2">Le site https://www.kb-drone63.fr ne peut être tenu pour responsable d’éventuels virus qui pourraient</text:span></text:p>
      <text:p text:style-name="P1"><text:span text:style-name="T2">infecter l’ordinateur ou tout matériel informatique de l’Internaute, suite à une utilisation, à l’accès, ou</text:span></text:p>
      <text:p text:style-name="P1"><text:span text:style-name="T2">au téléchargement provenant de ce site.</text:span></text:p>
      <text:p text:style-name="P1"><text:span text:style-name="T2">La responsabilité du site ne peut être engagée en cas de force majeure ou du fait imprévisible et</text:span></text:p>
      <text:p text:style-name="P2"><text:soft-page-break/><text:span text:style-name="T2">insurmontable d'un tiers.</text:span></text:p>
      <text:p text:style-name="P2"><text:span text:style-name="T3">_______________</text:span></text:p>
      <text:p text:style-name="P2"><text:span text:style-name="T1">ARTICLE 6 : LIENS HYPERTEXTES</text:span></text:p>
      <text:p text:style-name="P1"><text:span text:style-name="T2">Des liens hypertextes peuvent être présents sur le site. L’Utilisateur est informé qu’en cliquant sur ces</text:span></text:p>
      <text:p text:style-name="P1"><text:span text:style-name="T2">liens, il sortira du site https://www.kb-drone63.fr. Ce dernier n’a pas de contrôle sur les pages web sur</text:span></text:p>
      <text:p text:style-name="P1"><text:span text:style-name="T2">lesquelles aboutissent ces liens et ne saurait, en aucun cas, être responsable de leur contenu.</text:span></text:p>
      <text:p text:style-name="P1"><text:span text:style-name="T2">_______________</text:span></text:p>
      <text:p text:style-name="P1"><text:span text:style-name="T1">ARTICLE 7 : COOKIES</text:span></text:p>
      <text:p text:style-name="P1"><text:span text:style-name="T2">L’Utilisateur est informé que lors de ses visites sur le site, un cookie peut s’installer automatiquement</text:span></text:p>
      <text:p text:style-name="P1"><text:span text:style-name="T2">sur son logiciel de navigation.</text:span></text:p>
      <text:p text:style-name="P1"><text:span text:style-name="T2">Les cookies sont de petits fichiers stockés temporairement sur le disque dur de l’ordinateur de</text:span></text:p>
      <text:p text:style-name="P1"><text:span text:style-name="T2">l’Utilisateur par votre navigateur et qui sont nécessaires à l’utilisation du site https://www.kbdrone63.</text:span></text:p>
      <text:p text:style-name="P1"><text:span text:style-name="T2">fr. Les cookies ne contiennent pas d’information personnelle et ne peuvent pas être utilisés</text:span></text:p>
      <text:p text:style-name="P1"><text:span text:style-name="T2">pour identifier quelqu’un. Un cookie contient un identifiant unique, généré aléatoirement et donc</text:span></text:p>
      <text:p text:style-name="P1"><text:span text:style-name="T2">anonyme. Certains cookies expirent à la fin de la visite de l’Utilisateur, d’autres restent.</text:span></text:p>
      <text:p text:style-name="P1"><text:span text:style-name="T2">L’information contenue dans les cookies est utilisée pour améliorer le site https://www.kb-drone63.fr.</text:span></text:p>
      <text:p text:style-name="P1"><text:span text:style-name="T2">En naviguant sur le site, L’Utilisateur les accepte.</text:span></text:p>
      <text:p text:style-name="P1"><text:span text:style-name="T2">L’Utilisateur doit toutefois donner son consentement quant à l’utilisation de certains cookies.</text:span></text:p>
      <text:p text:style-name="P1"><text:span text:style-name="T2">A défaut d’acceptation, l’Utilisateur est informé que certaines fonctionnalités ou pages risquent de lui</text:span></text:p>
      <text:p text:style-name="P1"><text:span text:style-name="T2">être refusées.</text:span></text:p>
      <text:p text:style-name="P1"><text:span text:style-name="T2">L’Utilisateur pourra désactiver ces cookies par l’intermédiaire des paramètres figurant au sein de son</text:span></text:p>
      <text:p text:style-name="P1"><text:span text:style-name="T2">logiciel de navigation.</text:span></text:p>
      <text:p text:style-name="P1"><text:span text:style-name="T2">_______________</text:span></text:p>
      <text:p text:style-name="P1"><text:span text:style-name="T1">ARTICLE 8 : DROIT APPLICABLE ET JURIDICTION COMPÉTENTE</text:span></text:p>
      <text:p text:style-name="P1"><text:span text:style-name="T2">La législation française s'applique au présent contrat. En cas d'absence de résolution amiable d'un</text:span></text:p>
      <text:p text:style-name="P1"><text:span text:style-name="T2">litige né entre les parties, les tribunaux français seront seuls compétents pour en connaître.</text:span></text:p>
      <text:p text:style-name="P1"><text:span text:style-name="T2">Pour toute question relative à l’application des présentes CGU, vous pouvez joindre l’éditeur aux</text:span></text:p>
      <text:p text:style-name="P1"><text:span text:style-name="T2">coordonnées inscrites à l’ARTICLE 1.</text:span></text:p>
      <text:p text:style-name="Standard"><text:span text:style-name="T2">CGU réalisées sur http://legalplace.fr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4T17:58:43.430000000</meta:creation-date>
    <dc:date>2024-02-04T18:05:26.598000000</dc:date>
    <meta:editing-duration>PT6M50S</meta:editing-duration>
    <meta:editing-cycles>1</meta:editing-cycles>
    <meta:document-statistic meta:table-count="0" meta:image-count="0" meta:object-count="0" meta:page-count="2" meta:paragraph-count="87" meta:word-count="877" meta:character-count="6030" meta:non-whitespace-character-count="5240"/>
    <meta:generator>LibreOffice/6.3.2.2$Windows_X86_64 LibreOffice_project/98b30e735bda24bc04ab42594c85f7fd8be07b9c</meta:generator>
  </office:meta>
</office:document-meta>
</file>